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5d478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7bf30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84cdb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c93d8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1cbf1a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dcc0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155cc9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e873f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name-asian="Times New Roman1" style:font-size-asian="12pt" style:language-asian="es" style:country-asian="ES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officeooo:paragraph-rsid="0017bf30" style:font-name-asian="Times New Roman1" style:font-size-asian="12pt" style:language-asian="es" style:country-asian="ES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style:text-underline-style="solid" style:text-underline-width="auto" style:text-underline-color="font-color" fo:font-weight="bold" style:font-name-asian="Times New Roman1" style:language-asian="es" style:country-asian="ES" style:font-weight-asian="bold" style:font-name-complex="Arial2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officeooo:paragraph-rsid="0013b0a2" style:font-name-asian="Times New Roman1" style:language-asian="es" style:country-asian="ES" style:font-name-complex="Arial2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officeooo:paragraph-rsid="0017bf30" style:font-name-asian="Times New Roman1" style:language-asian="es" style:country-asian="ES" style:font-name-complex="Arial2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officeooo:paragraph-rsid="001dcc0d" style:font-name-asian="Times New Roman1" style:language-asian="es" style:country-asian="ES" style:font-name-complex="Arial2"/>
    </style:style>
    <style:style style:name="P17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fo:language="en" fo:country="US" style:font-name-asian="Times New Roman1" style:font-size-asian="12pt" style:language-asian="es" style:country-asian="ES" style:font-size-complex="12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style:font-name="Arial" fo:font-size="14pt" fo:language="en" fo:country="US" fo:font-weight="bold" style:font-name-asian="Times New Roman1" style:font-size-asian="14pt" style:language-asian="es" style:country-asian="ES" style:font-weight-asian="bold" style:font-name-complex="Arial2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style:font-name-asian="Times New Roman1" style:language-asian="es" style:country-asian="ES" style:font-name-complex="Arial2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fo:font-style="italic" fo:font-weight="bold" officeooo:paragraph-rsid="0015d478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fo:language="en" fo:country="US" fo:font-style="italic" fo:font-weight="bold" officeooo:rsid="00184cdb" officeooo:paragraph-rsid="001e873f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4pt" fo:language="en" fo:country="US" fo:font-weight="bold" style:font-name-asian="Times New Roman1" style:font-size-asian="14pt" style:language-asian="es" style:country-asian="ES" style:font-weight-asian="bold" style:font-name-complex="Arial2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4pt" fo:language="en" fo:country="US" fo:font-weight="bold" officeooo:rsid="001f2418" officeooo:paragraph-rsid="001f2418" style:font-name-asian="Times New Roman1" style:font-size-asian="14pt" style:language-asian="es" style:country-asian="ES" style:font-weight-asian="bold" style:font-name-complex="Arial2" style:font-size-complex="14pt" style:font-weight-complex="bold"/>
    </style:style>
    <style:style style:name="T1" style:family="text">
      <style:text-properties fo:color="#000000" loext:opacity="100%" style:font-name="Arial" fo:language="en" fo:country="US" style:text-underline-style="solid" style:text-underline-width="auto" style:text-underline-color="font-color" fo:font-weight="bold" style:font-name-asian="Times New Roman1" style:language-asian="es" style:country-asian="ES" style:font-weight-asian="bold" style:font-name-complex="Arial2" style:font-weight-complex="bold"/>
    </style:style>
    <style:style style:name="T2" style:family="text">
      <style:text-properties fo:color="#000000" loext:opacity="100%" style:font-name="Arial" fo:language="en" fo:country="US" style:text-underline-style="solid" style:text-underline-width="auto" style:text-underline-color="font-color" fo:font-weight="bold" officeooo:rsid="0017bf30" style:font-name-asian="Times New Roman1" style:language-asian="es" style:country-asian="ES" style:font-weight-asian="bold" style:font-name-complex="Arial2" style:font-weight-complex="bold"/>
    </style:style>
    <style:style style:name="T3" style:family="text">
      <style:text-properties fo:color="#000000" loext:opacity="100%" style:font-name="Arial" fo:language="en" fo:country="US" fo:font-style="italic" fo:font-weight="bold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4" style:family="text">
      <style:text-properties fo:color="#000000" loext:opacity="100%" style:font-name="Arial" fo:language="en" fo:country="US" fo:font-style="italic" fo:font-weight="bold" officeooo:rsid="00155cc9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5" style:family="text">
      <style:text-properties fo:color="#000000" loext:opacity="100%" style:font-name="Arial" fo:language="en" fo:country="US" fo:font-style="italic" fo:font-weight="bold" officeooo:rsid="0017bf30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6" style:family="text">
      <style:text-properties fo:color="#000000" loext:opacity="100%" style:font-name="Arial" fo:language="en" fo:country="US" fo:font-style="italic" fo:font-weight="bold" officeooo:rsid="001e873f" style:font-name-asian="Times New Roman1" style:language-asian="es" style:country-asian="ES" style:font-style-asian="italic" style:font-weight-asian="bold" style:font-name-complex="Arial2" style:font-style-complex="italic" style:font-weight-complex="bold"/>
    </style:style>
    <style:style style:name="T7" style:family="text">
      <style:text-properties fo:color="#000000" loext:opacity="100%" style:font-name="Arial" fo:language="en" fo:country="US" style:font-name-asian="Times New Roman1" style:language-asian="es" style:country-asian="ES" style:font-name-complex="Arial2"/>
    </style:style>
    <style:style style:name="T8" style:family="text">
      <style:text-properties fo:color="#000000" loext:opacity="100%" style:font-name="Arial" fo:language="en" fo:country="US" officeooo:rsid="00138e61" style:font-name-asian="Times New Roman1" style:language-asian="es" style:country-asian="ES" style:font-name-complex="Arial2"/>
    </style:style>
    <style:style style:name="T9" style:family="text">
      <style:text-properties fo:color="#000000" loext:opacity="100%" style:font-name="Arial" fo:language="en" fo:country="US" officeooo:rsid="0014a3c4" style:font-name-asian="Times New Roman1" style:language-asian="es" style:country-asian="ES" style:font-name-complex="Arial2"/>
    </style:style>
    <style:style style:name="T10" style:family="text">
      <style:text-properties fo:color="#000000" loext:opacity="100%" style:font-name="Arial" fo:language="en" fo:country="US" officeooo:rsid="00155cc9" style:font-name-asian="Times New Roman1" style:language-asian="es" style:country-asian="ES" style:font-name-complex="Arial2"/>
    </style:style>
    <style:style style:name="T11" style:family="text">
      <style:text-properties fo:color="#000000" loext:opacity="100%" style:font-name="Arial" fo:language="en" fo:country="US" officeooo:rsid="0015d478" style:font-name-asian="Times New Roman1" style:language-asian="es" style:country-asian="ES" style:font-name-complex="Arial2"/>
    </style:style>
    <style:style style:name="T12" style:family="text">
      <style:text-properties fo:color="#000000" loext:opacity="100%" style:font-name="Arial" fo:language="en" fo:country="US" officeooo:rsid="0017bf30" style:font-name-asian="Times New Roman1" style:language-asian="es" style:country-asian="ES" style:font-name-complex="Arial2"/>
    </style:style>
    <style:style style:name="T13" style:family="text">
      <style:text-properties fo:color="#000000" loext:opacity="100%" style:font-name="Arial" fo:language="en" fo:country="US" officeooo:rsid="00184cdb" style:font-name-asian="Times New Roman1" style:language-asian="es" style:country-asian="ES" style:font-name-complex="Arial2"/>
    </style:style>
    <style:style style:name="T14" style:family="text">
      <style:text-properties fo:color="#000000" loext:opacity="100%" style:font-name="Arial" fo:language="en" fo:country="US" officeooo:rsid="001969e2" style:font-name-asian="Times New Roman1" style:language-asian="es" style:country-asian="ES" style:font-name-complex="Arial2"/>
    </style:style>
    <style:style style:name="T15" style:family="text">
      <style:text-properties fo:color="#000000" loext:opacity="100%" style:font-name="Arial" fo:language="en" fo:country="US" officeooo:rsid="001c93d8" style:font-name-asian="Times New Roman1" style:language-asian="es" style:country-asian="ES" style:font-name-complex="Arial2"/>
    </style:style>
    <style:style style:name="T16" style:family="text">
      <style:text-properties fo:color="#000000" loext:opacity="100%" style:font-name="Arial" fo:language="en" fo:country="US" officeooo:rsid="001cbf1a" style:font-name-asian="Times New Roman1" style:language-asian="es" style:country-asian="ES" style:font-name-complex="Arial2"/>
    </style:style>
    <style:style style:name="T17" style:family="text">
      <style:text-properties fo:color="#000000" loext:opacity="100%" style:font-name="Arial" fo:language="en" fo:country="US" officeooo:rsid="001dcc0d" style:font-name-asian="Times New Roman1" style:language-asian="es" style:country-asian="ES" style:font-name-complex="Arial2"/>
    </style:style>
    <style:style style:name="T18" style:family="text">
      <style:text-properties fo:color="#000000" loext:opacity="100%" style:font-name="Arial" fo:language="en" fo:country="US" officeooo:rsid="001e873f" style:font-name-asian="Times New Roman1" style:language-asian="es" style:country-asian="ES" style:font-name-complex="Arial2"/>
    </style:style>
    <style:style style:name="T19" style:family="text">
      <style:text-properties fo:color="#000000" loext:opacity="100%" style:font-name="Arial" fo:font-size="11pt" fo:language="en" fo:country="US" officeooo:rsid="0017bf30" style:font-name-asian="Times New Roman1" style:font-size-asian="11pt" style:language-asian="es" style:country-asian="ES" style:font-name-complex="Arial2" style:font-size-complex="11pt"/>
    </style:style>
    <style:style style:name="T20" style:family="text">
      <style:text-properties fo:color="#000000" loext:opacity="100%" style:font-name="Arial" fo:font-size="11pt" fo:language="en" fo:country="US" officeooo:rsid="001c93d8" style:font-name-asian="Times New Roman1" style:font-size-asian="11pt" style:language-asian="es" style:country-asian="ES" style:font-name-complex="Arial2" style:font-size-complex="11pt"/>
    </style:style>
    <style:style style:name="T21" style:family="text">
      <style:text-properties fo:color="#000000" loext:opacity="100%" style:font-name="Arial" fo:font-size="11pt" fo:language="en" fo:country="US" officeooo:rsid="001cbf1a" style:font-name-asian="Times New Roman1" style:font-size-asian="11pt" style:language-asian="es" style:country-asian="ES" style:font-name-complex="Arial2" style:font-size-complex="11pt"/>
    </style:style>
    <style:style style:name="T22" style:family="text">
      <style:text-properties fo:color="#000000" loext:opacity="100%" style:font-name="Arial" fo:font-size="11pt" fo:language="en" fo:country="US" officeooo:rsid="00138e61" style:font-name-asian="Times New Roman1" style:font-size-asian="11pt" style:language-asian="es" style:country-asian="ES" style:font-name-complex="Arial2" style:font-size-complex="11pt"/>
    </style:style>
    <style:style style:name="T23" style:family="text">
      <style:text-properties fo:color="#000000" loext:opacity="100%" style:font-name="Arial" fo:font-size="11pt" fo:language="en" fo:country="US" officeooo:rsid="001dcc0d" style:font-name-asian="Times New Roman1" style:font-size-asian="11pt" style:language-asian="es" style:country-asian="ES" style:font-name-complex="Arial2" style:font-size-complex="11pt"/>
    </style:style>
    <style:style style:name="T24" style:family="text">
      <style:text-properties fo:color="#000000" loext:opacity="100%" style:font-name="Arial" fo:font-size="11pt" fo:language="en" fo:country="US" officeooo:rsid="001e873f" style:font-name-asian="Times New Roman1" style:font-size-asian="11pt" style:language-asian="es" style:country-asian="ES" style:font-name-complex="Arial2" style:font-size-complex="11pt"/>
    </style:style>
    <style:style style:name="T25" style:family="text">
      <style:text-properties fo:color="#000000" loext:opacity="100%" style:font-name="Arial" fo:font-size="11pt" fo:language="en" fo:country="US" fo:font-weight="bold" officeooo:rsid="0014a3c4" style:font-name-asian="Times New Roman1" style:font-size-asian="11pt" style:language-asian="es" style:country-asian="ES" style:font-weight-asian="bold" style:font-name-complex="Arial2" style:font-size-complex="11pt"/>
    </style:style>
    <style:style style:name="T26" style:family="text">
      <style:text-properties fo:color="#000000" loext:opacity="100%" style:font-name="Arial" fo:font-size="12pt" fo:language="en" fo:country="US" fo:font-style="italic" fo:font-weight="bold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7" style:family="text">
      <style:text-properties fo:color="#000000" loext:opacity="100%" style:font-name="Arial" fo:font-size="12pt" fo:language="en" fo:country="US" fo:font-style="italic" fo:font-weight="bold" officeooo:rsid="00155cc9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8" style:family="text">
      <style:text-properties fo:color="#000000" loext:opacity="100%" style:font-name="Arial" fo:font-size="12pt" fo:language="en" fo:country="US" fo:font-style="italic" fo:font-weight="bold" officeooo:rsid="00184cdb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9" style:family="text">
      <style:text-properties fo:color="#000000" loext:opacity="100%" style:font-name="Arial" fo:font-size="12pt" fo:language="en" fo:country="US" fo:font-style="italic" fo:font-weight="bold" officeooo:rsid="0017bf30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30" style:family="text">
      <style:text-properties fo:color="#000000" loext:opacity="100%" style:font-name="Arial" fo:font-size="12pt" fo:language="en" fo:country="US" fo:font-style="italic" fo:font-weight="bold" officeooo:rsid="001e873f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31" style:family="text">
      <style:text-properties fo:color="#000000" loext:opacity="100%" style:font-name="Arial" fo:font-size="12pt" fo:language="en" fo:country="US" fo:font-weight="bold" officeooo:rsid="001dcc0d" style:font-name-asian="Times New Roman1" style:font-size-asian="12pt" style:language-asian="es" style:country-asian="ES" style:font-weight-asian="bold" style:font-name-complex="Arial2" style:font-size-complex="12pt"/>
    </style:style>
    <style:style style:name="T32" style:family="text">
      <style:text-properties fo:color="#000000" loext:opacity="100%" style:font-name="Arial" fo:font-size="12pt" fo:language="en" fo:country="US" fo:font-weight="bold" officeooo:rsid="0014a3c4" style:font-name-asian="Times New Roman1" style:font-size-asian="12pt" style:language-asian="es" style:country-asian="ES" style:font-weight-asian="bold" style:font-name-complex="Arial2" style:font-size-complex="12pt"/>
    </style:style>
    <style:style style:name="T33" style:family="text">
      <style:text-properties fo:color="#000000" loext:opacity="100%" style:font-name="Times New Roman" fo:font-size="12pt" fo:language="en" fo:country="US" style:font-name-asian="Times New Roman1" style:font-size-asian="12pt" style:language-asian="es" style:country-asian="ES" style:font-name-complex="Arial2" style:font-size-complex="12pt"/>
    </style:style>
    <style:style style:name="T34" style:family="text">
      <style:text-properties fo:color="#000000" loext:opacity="100%" style:font-name="Times New Roman" fo:font-size="12pt" fo:language="en" fo:country="US" fo:font-style="italic" fo:font-weight="bold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35" style:family="text">
      <style:text-properties fo:color="#000000" loext:opacity="100%" style:font-name="Times New Roman" fo:font-size="12pt" fo:language="en" fo:country="US" fo:font-style="italic" fo:font-weight="bold" officeooo:rsid="0013b0a2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36" style:family="text">
      <style:text-properties fo:color="#000000" loext:opacity="100%" style:font-name="Times New Roman" fo:font-size="12pt" fo:language="en" fo:country="US" fo:font-style="italic" fo:font-weight="bold" officeooo:rsid="001c93d8" style:font-name-asian="Times New Roman1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37" style:family="text">
      <style:text-properties fo:color="#000000" loext:opacity="100%" style:font-name="Arial1" fo:font-size="11pt" fo:language="en" fo:country="US" officeooo:rsid="00138e61" style:font-name-asian="Times New Roman1" style:font-size-asian="11pt" style:language-asian="es" style:country-asian="ES" style:font-name-complex="Arial2" style:font-size-complex="11pt"/>
    </style:style>
    <style:style style:name="T38" style:family="text">
      <style:text-properties fo:color="#0000ff" loext:opacity="100%" style:font-name="Arial" fo:language="en" fo:country="US" style:font-name-asian="Times New Roman1" style:language-asian="es" style:country-asian="ES" style:font-name-complex="Arial2"/>
    </style:style>
    <style:style style:name="T39" style:family="text">
      <style:text-properties fo:color="#0000ff" loext:opacity="100%" style:font-name="Arial" fo:language="en" fo:country="US" officeooo:rsid="00138e61" style:font-name-asian="Times New Roman1" style:language-asian="es" style:country-asian="ES" style:font-name-complex="Arial2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fo:font-weight="bold" officeooo:rsid="001dcc0d" style:font-size-asian="12pt" style:font-weight-asian="bold" style:font-size-complex="12pt"/>
    </style:style>
    <style:style style:name="T42" style:family="text">
      <style:text-properties fo:font-size="12pt" fo:font-weight="bold" officeooo:rsid="001ed519" style:font-size-asian="12pt" style:font-weight-asian="bold" style:font-size-complex="12pt"/>
    </style:style>
    <style:style style:name="T43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/>
    </style:style>
    <style:style style:name="T44" style:family="text">
      <style:text-properties officeooo:rsid="001dcc0d"/>
    </style:style>
    <style:style style:name="T45" style:family="text">
      <style:text-properties officeooo:rsid="0014a3c4"/>
    </style:style>
    <style:style style:name="T46" style:family="text">
      <style:text-properties fo:font-size="11pt" officeooo:rsid="001dcc0d" style:font-size-asian="11pt" style:font-size-complex="11pt"/>
    </style:style>
    <style:style style:name="T47" style:family="text">
      <style:text-properties officeooo:rsid="001e87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2">Scenario Script Template</text:p>
      <text:p text:style-name="P23">TOPIC TRENDS</text:p>
      <text:p text:style-name="P11"/>
      <text:p text:style-name="P2"><text:span text:style-name="T38">The scenario will need around </text:span><text:span text:style-name="T39">4</text:span><text:span text:style-name="T38"> hours. The activities proposed are temporarily distributed as:</text:span></text:p>
      <text:p text:style-name="P11"><text:bookmark text:name="_GoBack"/></text:p>
      <text:p text:style-name="P13">1st teaching period</text:p>
      <text:p text:style-name="P11"/>
      <text:p text:style-name="P1"><text:span text:style-name="T3">1st Activity: Initial activity</text:span><text:span text:style-name="T34">: </text:span><text:span text:style-name="T35">1 .</text:span><text:span text:style-name="T36">INTRODUCTION TO CHEMICAL PROPERTIES</text:span></text:p>
      <text:p text:style-name="P1"><text:span text:style-name="T7">Time: </text:span><text:span text:style-name="T20">30</text:span><text:span text:style-name="T7">’</text:span></text:p>
      <text:p text:style-name="P1"><text:span text:style-name="T7">Type of activity: </text:span><text:span text:style-name="T8">Read a short </text:span><text:span text:style-name="T15">of atomic radius <text:s/>complete table and chart of 1.1 &amp;1.2</text:span><text:span text:style-name="T8"> </text:span></text:p>
      <text:p text:style-name="P6"><text:span text:style-name="T7">Class organization:</text:span><text:span text:style-name="T8"> </text:span><text:span text:style-name="T7"><text:s/></text:span><text:span text:style-name="T15">individually.</text:span></text:p>
      <text:p text:style-name="P6"><text:span text:style-name="T7">Actions/Tasks: </text:span><text:span text:style-name="T15">complete table and chart of 1.1 &amp;1.2</text:span><text:span text:style-name="T8">. </text:span><text:span text:style-name="T15">Internet or handbook search.</text:span></text:p>
      <text:p text:style-name="P11"/>
      <text:p text:style-name="P11"/>
      <text:p text:style-name="P7"><text:span text:style-name="T3">2nd Activity: </text:span><text:span text:style-name="T4">ACTIVITY 1.</text:span><text:span text:style-name="T3"> </text:span><text:span text:style-name="T26">YEARS AND NATIONS OF THE ELEMENTS DISCOVERY</text:span></text:p>
      <text:p text:style-name="P1"><text:span text:style-name="T7">Time: </text:span><text:span text:style-name="T21">20-25</text:span><text:span text:style-name="T7">’</text:span></text:p>
      <text:p text:style-name="P7"><text:span text:style-name="T7">Type of activity: </text:span><text:span text:style-name="T16">Learning to read non writing text, such as the periodic table and a time line chart.</text:span></text:p>
      <text:p text:style-name="P7"><text:span text:style-name="T7">Class organization: Class group </text:span><text:span text:style-name="T21">of four students.</text:span></text:p>
      <text:p text:style-name="P7"><text:span text:style-name="T7">Actions/Tasks: </text:span><text:span text:style-name="T37"> </text:span><text:span text:style-name="T20">complete table</text:span><text:span text:style-name="T21">s of point 1.3</text:span><text:span text:style-name="T22">. </text:span><text:span text:style-name="T21">and construct a time line chart. </text:span><text:span text:style-name="T20">Internet search </text:span><text:span text:style-name="T21">need it.</text:span></text:p>
      <text:p text:style-name="P14"/>
      <text:p text:style-name="P11"/>
      <text:p text:style-name="P13">2nd teaching period</text:p>
      <text:p text:style-name="P11"/>
      <text:p text:style-name="P1"><text:span text:style-name="T3">1st Activity: 2. </text:span><text:span text:style-name="T43">TOPIC TRENDS FOR IONIZATION ENERGY</text:span></text:p>
      <text:p text:style-name="P1"><text:span text:style-name="T7">Time: </text:span><text:span text:style-name="T17">30</text:span><text:span text:style-name="T7">’</text:span></text:p>
      <text:p text:style-name="P1"><text:span text:style-name="T7">Type of activity: </text:span><text:span text:style-name="T9">Read the first introductory paragraph and </text:span><text:span text:style-name="T23">complete table and chart of 2.1 </text:span><text:span text:style-name="T31">ELEMENTS ARRANGED IN GROUP</text:span></text:p>
      <text:p text:style-name="P19">Class organization: Individually</text:p>
      <text:p text:style-name="P8"><text:span text:style-name="T7">Actions/Tasks: </text:span><text:span text:style-name="T15">complete table and chart of </text:span><text:span text:style-name="T17">2</text:span><text:span text:style-name="T15">.1.</text:span><text:span text:style-name="T8"> </text:span><text:span text:style-name="T15">Internet or handbook search </text:span><text:span text:style-name="T9">.</text:span><text:span text:style-name="T7"> </text:span><text:span text:style-name="T17">Justify the reason of this trend. </text:span><text:span text:style-name="T7">Guidance of teacher if need.</text:span></text:p>
      <text:p text:style-name="P11"/>
      <text:p text:style-name="P11"/>
      <text:p text:style-name="P9"><text:span text:style-name="T3">2nd Activity:</text:span><text:span text:style-name="T26"> 2.2</text:span><text:span text:style-name="T40"><text:tab/></text:span></text:p>
      <text:p text:style-name="P1"><text:span text:style-name="T7">Time: </text:span><text:span text:style-name="T23">25</text:span><text:span text:style-name="T7">’</text:span></text:p>
      <text:p text:style-name="P8"><text:span text:style-name="T7">Type of activity: </text:span><text:span text:style-name="T17">c</text:span><text:span text:style-name="T23">omplete table and chart of </text:span><text:span text:style-name="T17">2.2 </text:span><text:span text:style-name="T32">ELEMENTS ARRANGED IN THE SAME PERIOD</text:span></text:p>
      <text:p text:style-name="P1"><text:span text:style-name="T7">Class organization: Work in</text:span><text:span text:style-name="T17">didividually </text:span><text:span text:style-name="T10">and final conclusions all the group class</text:span><text:span text:style-name="T33">. </text:span></text:p>
      <text:p text:style-name="P8"><text:span text:style-name="T7">Actions/Tasks: </text:span><text:span text:style-name="T18">c</text:span><text:span text:style-name="T15">omplete table and chart of </text:span><text:span text:style-name="T17">2</text:span><text:span text:style-name="T15">.</text:span><text:span text:style-name="T17">2</text:span><text:span text:style-name="T15">.</text:span><text:span text:style-name="T8"> </text:span><text:span text:style-name="T15">Internet or handbook search </text:span><text:span text:style-name="T9">.</text:span><text:span text:style-name="T7"> </text:span><text:span text:style-name="T17">Justify the reason of this trend. </text:span><text:span text:style-name="T7">Guidance of teacher if need..</text:span></text:p>
      <text:p text:style-name="P17"/>
      <text:p text:style-name="P13">3rd teaching period</text:p>
      <text:p text:style-name="P11"/>
      <text:p text:style-name="P8"><text:span text:style-name="T3">1st Activity: </text:span><text:span text:style-name="T27">THE TOPIC TRENDS FOR ELECTRONEGATIVITY</text:span></text:p>
      <text:p text:style-name="P8"><text:span text:style-name="T7">Time: </text:span><text:span text:style-name="T18">30</text:span><text:span text:style-name="T7">’</text:span></text:p>
      <text:p text:style-name="P16"><text:soft-page-break/>Type of activity:  <text:span text:style-name="T45">Read the first introductory paragraph </text:span><text:span text:style-name="T44">(brief explanati</text:span><text:span text:style-name="T47">o</text:span><text:span text:style-name="T44">n of <text:s/>electron affinity, as well) </text:span><text:span text:style-name="T45">and </text:span><text:span text:style-name="T46">complete table and chart of 3.1 </text:span><text:span text:style-name="T41">ELEMENTS ARRANGED IN GROUP</text:span></text:p>
      <text:p text:style-name="P1"><text:span text:style-name="T7">Class organization: </text:span><text:span text:style-name="T24">individually</text:span><text:span text:style-name="T7">.</text:span></text:p>
      <text:p text:style-name="P10"><text:span text:style-name="T7">Actions/Tasks:  </text:span><text:span text:style-name="T18">c</text:span><text:span text:style-name="T15">omplete table and chart of </text:span><text:span text:style-name="T18">3</text:span><text:span text:style-name="T15">.</text:span><text:span text:style-name="T18">1</text:span><text:span text:style-name="T15">.</text:span><text:span text:style-name="T8"> </text:span><text:span text:style-name="T15">Internet or handbook search </text:span><text:span text:style-name="T9">.</text:span><text:span text:style-name="T7"> Guidance of teacher if need.</text:span></text:p>
      <text:p text:style-name="P20"/>
      <text:p text:style-name="P3"><text:span text:style-name="T3">2nd Activity:</text:span><text:span text:style-name="T26"> </text:span></text:p>
      <text:p text:style-name="P3"><text:span text:style-name="T7">Time: </text:span><text:span text:style-name="T24">25</text:span><text:span text:style-name="T7">’</text:span></text:p>
      <text:p text:style-name="P10"><text:span text:style-name="T7">Type of activity:  </text:span><text:span text:style-name="T18">complete table and chart 3.2. </text:span><text:span text:style-name="T32">ELEMENTS ARRANGED IN THE SAME PERIOD</text:span><text:span text:style-name="T25">.</text:span></text:p>
      <text:p text:style-name="P3"><text:span text:style-name="T7">Class organization: Work in</text:span><text:span text:style-name="T18">dividually and class-grup</text:span><text:span text:style-name="T7">. </text:span></text:p>
      <text:p text:style-name="P10"><text:span text:style-name="T7">Actions/Tasks:  </text:span><text:span text:style-name="T18">c</text:span><text:span text:style-name="T15">omplete table and chart of </text:span><text:span text:style-name="T18">3</text:span><text:span text:style-name="T15">.</text:span><text:span text:style-name="T17">2</text:span><text:span text:style-name="T15">.</text:span><text:span text:style-name="T8"> </text:span><text:span text:style-name="T15">Internet or handbook search </text:span><text:span text:style-name="T9">.</text:span><text:span text:style-name="T7"> </text:span><text:span text:style-name="T17">Justify the reason of th</text:span><text:span text:style-name="T18">ese</text:span><text:span text:style-name="T17"> trend</text:span><text:span text:style-name="T18">s</text:span><text:span text:style-name="T17">. </text:span><text:span text:style-name="T7">Guidance of teacher if need. </text:span><text:span text:style-name="T11">Common conclusions together</text:span><text:span text:style-name="T7">.</text:span></text:p>
      <text:p text:style-name="P1"/>
      <text:p text:style-name="P1"/>
      <text:p text:style-name="P4"><text:span text:style-name="T2">4th</text:span><text:span text:style-name="T1"> teaching period</text:span></text:p>
      <text:p text:style-name="P12"/>
      <text:p text:style-name="P10"><text:span text:style-name="T3">1st Activity: </text:span><text:span text:style-name="T5">Extens</text:span><text:span text:style-name="T4">ion/</text:span><text:span text:style-name="T6">Conclusion</text:span><text:span text:style-name="T4">. </text:span><text:span text:style-name="T5">4. </text:span><text:span text:style-name="T29">CRAZY TRENDS</text:span><text:span text:style-name="T4"> </text:span></text:p>
      <text:p text:style-name="P4"><text:span text:style-name="T7">Time: </text:span><text:span text:style-name="T24">20</text:span><text:span text:style-name="T7">’</text:span></text:p>
      <text:p text:style-name="P4"><text:span text:style-name="T7">Type of activity: </text:span><text:span text:style-name="T24">Fill the gaps in a summary text</text:span><text:span text:style-name="T19">.</text:span></text:p>
      <text:p text:style-name="P4"><text:span text:style-name="T7">Class organization: </text:span><text:span text:style-name="T24">in groups of 4</text:span><text:span text:style-name="T7">.</text:span></text:p>
      <text:p text:style-name="P4"><text:span text:style-name="T7">Actions/Tasks: </text:span><text:span text:style-name="T24">Fill the summary text gaps. Compare with the rest of the class.</text:span></text:p>
      <text:p text:style-name="P15"/>
      <text:p text:style-name="P10"><text:span text:style-name="T3">2nd Activity:</text:span><text:span text:style-name="T26"> </text:span><text:span text:style-name="T28">FINAL </text:span><text:span text:style-name="T27">ACTIVIT</text:span><text:span text:style-name="T30">Y: 4.2</text:span><text:span text:style-name="T40"><text:tab/>TO REALLY, REALLY END THIS TREND TOPIC </text:span><text:span text:style-name="T42">and THE WOMEN’s ROLE.</text:span></text:p>
      <text:p text:style-name="P21"/>
      <text:p text:style-name="P4"><text:span text:style-name="T7">Time: </text:span><text:span text:style-name="T18">3</text:span><text:span text:style-name="T12">5</text:span><text:span text:style-name="T7">’</text:span></text:p>
      <text:p text:style-name="P4"><text:span text:style-name="T7">Type of activity: </text:span><text:span text:style-name="T24">Extension activity to learn about science evolution</text:span></text:p>
      <text:p text:style-name="P5"><text:span text:style-name="T7">Class organization: </text:span><text:span text:style-name="T13">In groups or team. </text:span><text:span text:style-name="T11">Each member will be responsible </text:span><text:span text:style-name="T13">to solve one of the questions.</text:span></text:p>
      <text:p text:style-name="P4"><text:span text:style-name="T7">Actions/Tasks: </text:span><text:span text:style-name="T14">Answer final </text:span><text:span text:style-name="T7">Activit</text:span><text:span text:style-name="T14">ies</text:span><text:span text:style-name="T11">. The different teams should organized themselves in order to end at first. </text:span><text:span text:style-name="T14">Their grade will in function of time recorded. </text:span><text:span text:style-name="T11">Common conclusions together</text:span><text:span text:style-name="T7">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fo:font-weight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2pt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frau</meta:initial-creator>
    <meta:editing-cycles>8</meta:editing-cycles>
    <meta:creation-date>2020-12-02T22:40:00</meta:creation-date>
    <dc:date>2022-04-29T19:12:03.691000000</dc:date>
    <meta:editing-duration>PT6M46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47" meta:word-count="451" meta:character-count="2900" meta:non-whitespace-character-count="248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